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F# F# E E <text:s text:c="8"/><text:span text:style-name="Measure_20__23_1">A</text:span>nyone (x4) [Hook]</text:p>
      <text:p/>
      <text:p>[Verse] F# F# E E - F# F# F# F#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B <text:s/>B <text:s/>Bm C# - Bbm Bbm D#7 D#7</text:p>
      <text:p><text:s text:c="7"/>G#7 G#7 C# <text:s/>C# - F7 F# <text:s text:c="2"/>E <text:s text:c="2"/>E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